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Nardushoek 1 5511K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Nardushoek 1 5511KE Knegsel. Het kenmerk van de gemeente voor deze zaak is 077087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94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877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Nardushoek 1 5511KE Knegs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90</meta:user-defined>
    <meta:user-defined meta:name="OVERHEIDop.GmbID/DC.identifier">gmb-2026-259490</meta:user-defined>
    <meta:user-defined meta:name="OVERHEIDop.versieInformatie"/>
  </office:meta>
</office:document-meta>
</file>