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Schoonhoven,, Sectie G, numm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heeft de Omgevingsdienst Midden-Holland (ODMH) namens de gemeente Krimpenerwaard een melding ontvangen ter plaatse van de Kadastraal perceel Schoonhoven, Sectie G, nummer 20.</text:p>
            <text:p text:style-name="common-al">Het gaat om: Het toepassen van grond op de landbodem.</text:p>
            <text:p text:style-name="common-al">De melding heeft kenmerk 2026-0001334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94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34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Schoonhoven,, Sectie G, nummer 2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89</meta:user-defined>
    <meta:user-defined meta:name="OVERHEIDop.GmbID/DC.identifier">gmb-2026-259489</meta:user-defined>
    <meta:user-defined meta:name="OVERHEIDop.versieInformatie"/>
  </office:meta>
</office:document-meta>
</file>