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van één tappunt t.b.v. openingsfeest voor Amstelveen Pride Open op 6 juni 2026, Catharina van Clevepark 10, 1181 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ni 2026 een besluit genomen op de aanvraag. De ontheffing is aangevraagd voor Plaatsen van één tappunt t.b.v. openingsfeest voor Amstelveen Pride Open op 6 juni 2026 op locatie Catharina van Clevepark 10, 1181 A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3706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3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37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48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706</meta:user-defined>
    <meta:user-defined meta:name="DCTERMS.abstract">Betreft:  besluit op locatie Catharina van Clevepark 10, 1181 AT Amstelveen</meta:user-defined>
    <dc:language>nl</dc:language>
    <meta:user-defined meta:name="OVERHEIDop.locatietype/OVERHEIDop.gebiedsmarkering">Punt</meta:user-defined>
    <meta:user-defined meta:name="DC.title">Aanvraag ontheffing toegekend voor Plaatsen van één tappunt t.b.v. openingsfeest voor Amstelveen Pride Open op 6 juni 2026, Catharina van Clevepark 10, 1181 AT Amstel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87</meta:user-defined>
    <meta:user-defined meta:name="OVERHEIDop.GmbID/DC.identifier">gmb-2026-259487</meta:user-defined>
    <meta:user-defined meta:name="OVERHEIDop.versieInformatie"/>
  </office:meta>
</office:document-meta>
</file>