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, Kempersdijk 10a, 7161 XH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6 is een aanvraag ontvangen voor het plaatsen van een dakkapel op locatie Kempersdijk 10a, 7161 XH Neede. De aanvraag is geregistreerd onder zaaknummer Z2026-0000096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948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68</meta:user-defined>
    <meta:user-defined meta:name="DCTERMS.abstract">Betreft: Aanvraag op locatie Kempersdijk 10a, 7161XH Neede</meta:user-defined>
    <dc:language>nl</dc:language>
    <meta:user-defined meta:name="OVERHEIDop.locatietype/OVERHEIDop.gebiedsmarkering">Vlak</meta:user-defined>
    <meta:user-defined meta:name="DC.title">Aanvraag vergunning voor plaatsen van een dakkapel, Kempersdijk 10a, 7161 XH Nee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81</meta:user-defined>
    <meta:user-defined meta:name="OVERHEIDop.GmbID/DC.identifier">gmb-2026-259481</meta:user-defined>
    <meta:user-defined meta:name="OVERHEIDop.versieInformatie"/>
  </office:meta>
</office:document-meta>
</file>