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en veranderen van uiterlijk, en intern wijzigen, bestaand bedrijfspand, J.D. van der Veenstraat 7, 9672 A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5/2026, wijzigen en veranderen van uiterlijk, en intern wijzigen, bestaand bedrijfspand, J.D. van der Veenstraat 7, 9672 AD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947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7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7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wijzigen en veranderen van uiterlijk, en intern wijzigen, bestaand bedrijfspand, J.D. van der Veenstraat 7, 9672 AD Winschoten</meta:user-defined>
    <meta:user-defined meta:name="DCTERMS.W3CDTF/DCTERMS.available">2026-06-03</meta:user-defined>
    <meta:user-defined meta:name="DCTERMS.W3CDTF/OVERHEIDop.jaargang">2026</meta:user-defined>
    <meta:user-defined meta:name="OVERHEIDop.publicationIssue">259476</meta:user-defined>
    <meta:user-defined meta:name="OVERHEIDop.GmbID/DC.identifier">gmb-2026-259476</meta:user-defined>
    <meta:user-defined meta:name="OVERHEIDop.versieInformatie"/>
  </office:meta>
</office:document-meta>
</file>