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6-3 107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warmtepomp met buitenunit op het achterbalkon</text:p>
            <text:p text:style-name="common-al">Zaakadres: Pieter de Hoochstraat 16-3 1071EE Amsterdam</text:p>
            <text:p text:style-name="common-al">Datum ontvangst: 17-05-2026</text:p>
            <text:p text:style-name="common-al">Zaaknummer: Z2026-021504</text:p>
            <text:p text:style-name="common-al">DSO-nummer: 2026051700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4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04</meta:user-defined>
    <meta:user-defined meta:name="DCTERMS.abstract">plaatsen warmtepomp met buitenunit op het achter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6-3 1071EE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70</meta:user-defined>
    <meta:user-defined meta:name="OVERHEIDop.GmbID/DC.identifier">gmb-2026-259470</meta:user-defined>
    <meta:user-defined meta:name="OVERHEIDop.versieInformatie"/>
  </office:meta>
</office:document-meta>
</file>