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Aziëlaan 12, 5232 BA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 delen mee dat zij in het kader van de Omgevingswet het volgende verzoek om maatwerkvoorschriften hebben ontvangen:</text:p>
            <text:p text:style-name="common-al">Voor: Starten activiteiten </text:p>
            <text:p text:style-name="common-al">Locatie: Aziëlaan 12, 5232 BA te 's-Hertogenbosch	 </text:p>
            <text:p text:style-name="common-al">Zaaknummer: Z/506460</text:p>
            <text:p text:style-name="common-al">Datum ontvangen: 29-05-2026	</text:p>
            <text:p text:style-name="last-al">Op een aangevraagd verzoek om maatwerkvoorschriften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46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6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6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460</meta:user-defined>
    <meta:user-defined meta:name="DCTERMS.abstract">Starten activiteiten</meta:user-defined>
    <dc:language>nl</dc:language>
    <meta:user-defined meta:name="OVERHEIDop.locatietype/OVERHEIDop.gebiedsmarkering">Punt</meta:user-defined>
    <meta:user-defined meta:name="DC.title">Maatwerkvoorschriften aangevraagd – Aziëlaan 12, 5232 BA 's-Hertogenbosch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68</meta:user-defined>
    <meta:user-defined meta:name="OVERHEIDop.GmbID/DC.identifier">gmb-2026-259468</meta:user-defined>
    <meta:user-defined meta:name="OVERHEIDop.versieInformatie"/>
  </office:meta>
</office:document-meta>
</file>