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een reünie op 29 augustus ter ere van het 55-jarig bes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heeft de gemeente Dantumadiel een aanvraag voor een evenementenvergunning ontvangen op het perceel Foarwei 50, 9104 BX Damwâld. De aanvraag is geregistreerd onder zaaknummer 2026-142169. De aanvraag betreft het organiseren van een reünie op 29 augustus ter ere van het 55-jarig bestaanvan 't Honk Damwâld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5946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6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6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42169</meta:user-defined>
    <dc:language>nl</dc:language>
    <meta:user-defined meta:name="OVERHEIDop.locatietype/OVERHEIDop.gebiedsmarkering">Punt</meta:user-defined>
    <meta:user-defined meta:name="DC.title">Ontvangst aanvraag evenementenvergunning voor het organiseren van een reünie op 29 augustus ter ere van het 55-jarig bestaa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66</meta:user-defined>
    <meta:user-defined meta:name="OVERHEIDop.GmbID/DC.identifier">gmb-2026-259466</meta:user-defined>
    <meta:user-defined meta:name="OVERHEIDop.versieInformatie"/>
  </office:meta>
</office:document-meta>
</file>