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activiteiten met verwerken van elektronisch afval (E-waste) en piepschuim (EPS), Kartonbaan 29, 9672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6, uitbreiden activiteiten met verwerken van elektronisch afval (E-waste) en piepschuim (EPS), Kartonbaan 29, 9672 B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4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verleende omgevingsvergunning, uitbreiden activiteiten met verwerken van elektronisch afval (E-waste) en piepschuim (EPS), Kartonbaan 29, 9672 BP Winschoten</meta:user-defined>
    <meta:user-defined meta:name="DCTERMS.W3CDTF/DCTERMS.available">2026-06-03</meta:user-defined>
    <meta:user-defined meta:name="DCTERMS.W3CDTF/OVERHEIDop.jaargang">2026</meta:user-defined>
    <meta:user-defined meta:name="OVERHEIDop.publicationIssue">259459</meta:user-defined>
    <meta:user-defined meta:name="OVERHEIDop.GmbID/DC.identifier">gmb-2026-259459</meta:user-defined>
    <meta:user-defined meta:name="OVERHEIDop.versieInformatie"/>
  </office:meta>
</office:document-meta>
</file>