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64 Nijkerkerveen, het vervangen van ramen en 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19</text:p>
            <text:p text:style-name="common-al">Ontvangen op 31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94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64 Nijkerkerveen, het vervangen van ramen en deuren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56</meta:user-defined>
    <meta:user-defined meta:name="OVERHEIDop.GmbID/DC.identifier">gmb-2026-259456</meta:user-defined>
    <meta:user-defined meta:name="OVERHEIDop.versieInformatie"/>
  </office:meta>
</office:document-meta>
</file>