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rekken voor het afwijken van de regels voor aanleggen zonneweide aan achter Steekterweg 15A t/m 15D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op verzoek de aanvraag omgevingsvergunning ingetrokken voor het afwijken van de regels voor aanleggen zonneweide aan achter Steekterweg 15A t/m 15D Alphen aan den Rijn, geregistreerd onder nr. 048438570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heeft de gemeente u via een publicatie laten weten dat er misschien iets verandert in uw omgeving. Hierbij brengen wij u op de hoogte dat het betreffende verzoek door de aanvrager is ingetrokken en dus is komen te vervall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945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5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5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857069</meta:user-defined>
    <meta:user-defined meta:name="DCTERMS.abstract">Aanvraag intrekken voor het afwijken van de regels voor aanleggen zonneweide aan achter Steekterweg 15A t/m 15D Alphen aan den Rijn</meta:user-defined>
    <dc:language>nl</dc:language>
    <meta:user-defined meta:name="OVERHEIDop.locatietype/OVERHEIDop.gebiedsmarkering">Vlak</meta:user-defined>
    <meta:user-defined meta:name="DC.title">Aanvraag intrekken voor het afwijken van de regels voor aanleggen zonneweide aan achter Steekterweg 15A t/m 15D Alphen aan den Rij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454</meta:user-defined>
    <meta:user-defined meta:name="OVERHEIDop.GmbID/DC.identifier">gmb-2026-259454</meta:user-defined>
    <meta:user-defined meta:name="OVERHEIDop.versieInformatie"/>
  </office:meta>
</office:document-meta>
</file>