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verlaan 15 Wageningen, het isoleren van de buitenmuren 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Zaaknummer 2026W1318</text:p>
            <text:p text:style-name="common-al">Ontvangen op 31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4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verlaan 15 Wageningen, het isoleren van de buitenmuren en het vervangen van de dakbedekking.</meta:user-defined>
    <meta:user-defined meta:name="DCTERMS.W3CDTF/DCTERMS.available">2026-06-03</meta:user-defined>
    <meta:user-defined meta:name="DCTERMS.W3CDTF/OVERHEIDop.jaargang">2026</meta:user-defined>
    <meta:user-defined meta:name="OVERHEIDop.publicationIssue">259453</meta:user-defined>
    <meta:user-defined meta:name="OVERHEIDop.GmbID/DC.identifier">gmb-2026-259453</meta:user-defined>
    <meta:user-defined meta:name="OVERHEIDop.versieInformatie"/>
  </office:meta>
</office:document-meta>
</file>