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 het realiseren van een woning met bijgebouwen locatie Eijnerhof ongenummerd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woning met bijgebouwen locatie  Eijnerhof ongenummerd te Drongelen (2026-02435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6. De gemeente neemt daarover waarschijnlijk voor 23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4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4359</meta:user-defined>
    <meta:user-defined meta:name="DCTERMS.abstract">het realiseren van een woning met bijgebouwen</meta:user-defined>
    <dc:language>nl</dc:language>
    <meta:user-defined meta:name="OVERHEIDop.locatietype/OVERHEIDop.gebiedsmarkering">Vlak</meta:user-defined>
    <meta:user-defined meta:name="DC.title">Gemeente Altena - Aanvraag vergunning voor  het realiseren van een woning met bijgebouwen locatie Eijnerhof ongenummerd Drongel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49</meta:user-defined>
    <meta:user-defined meta:name="OVERHEIDop.GmbID/DC.identifier">gmb-2026-259449</meta:user-defined>
    <meta:user-defined meta:name="OVERHEIDop.versieInformatie"/>
  </office:meta>
</office:document-meta>
</file>