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ppelsestraat 1 Nijkerk, het verbouwen en renoveren van de veld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12</text:p>
            <text:p text:style-name="common-al">Ontvangen op 29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94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ppelsestraat 1 Nijkerk, het verbouwen en renoveren van de veldschuur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46</meta:user-defined>
    <meta:user-defined meta:name="OVERHEIDop.GmbID/DC.identifier">gmb-2026-259446</meta:user-defined>
    <meta:user-defined meta:name="OVERHEIDop.versieInformatie"/>
  </office:meta>
</office:document-meta>
</file>