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an Dedemlaan 0 naast nr. 4 (perceel 5788) Hoevelaken, het bouwen van een huisartsenpraktijk (HAP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309</text:p>
            <text:p text:style-name="common-al">Ontvangen op 29 me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944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4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4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an Dedemlaan 0 naast nr. 4 (perceel 5788) Hoevelaken, het bouwen van een huisartsenpraktijk (HAP).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443</meta:user-defined>
    <meta:user-defined meta:name="OVERHEIDop.GmbID/DC.identifier">gmb-2026-259443</meta:user-defined>
    <meta:user-defined meta:name="OVERHEIDop.versieInformatie"/>
  </office:meta>
</office:document-meta>
</file>