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breiden luifel,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9/05/2026, uitbreiden luifel, Kartonbaan 27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43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uitbreiden luifel, Kartonbaan 27, 9672 BP Winschot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9</meta:user-defined>
    <meta:user-defined meta:name="OVERHEIDop.GmbID/DC.identifier">gmb-2026-259439</meta:user-defined>
    <meta:user-defined meta:name="OVERHEIDop.versieInformatie"/>
  </office:meta>
</office:document-meta>
</file>