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verhuren van een agrarische schuur aan Scherpenzeelseweg 18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3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9 mei 2026. De gemeente Barneveld neemt daarover waarschijnlijk binnen 8 weken na 29 me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943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3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tijdelijk verhuren van een agrarische schuur aan Scherpenzeelseweg 188 Barneveld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434</meta:user-defined>
    <meta:user-defined meta:name="OVERHEIDop.GmbID/DC.identifier">gmb-2026-259434</meta:user-defined>
    <meta:user-defined meta:name="OVERHEIDop.versieInformatie"/>
  </office:meta>
</office:document-meta>
</file>