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uur  - Meedenerweg 11, 9892 TB Feerwerd, Ezinge (EZG00) F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6 een besluit genomen op de aanvraag met zaaknummer 2025013354 voor het bouwen van een schuur  op locatie Meedenerweg 11, 9892 TB Feerwerd, Ezinge (EZG00) F 132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4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335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schuur  - Meedenerweg 11, 9892 TB Feerwerd, Ezinge (EZG00) F 13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33</meta:user-defined>
    <meta:user-defined meta:name="OVERHEIDop.GmbID/DC.identifier">gmb-2026-259433</meta:user-defined>
    <meta:user-defined meta:name="OVERHEIDop.versieInformatie"/>
  </office:meta>
</office:document-meta>
</file>