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Zoom 28, 1422MC Uithoorn - Uitbreiding woonhuis a/d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395</text:p>
            <text:p text:style-name="common-al">Soort aanvraag: Omgevingsvergunning</text:p>
            <text:p text:style-name="common-al">Ontvangstdatum: 29 mei 2026</text:p>
            <text:p text:style-name="common-al">Omschrijving: Uitbreiding woonhuis a/d achterkant </text:p>
            <text:p text:style-name="common-al">Locatie: Aan de Zoom 28, 1422M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94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5</meta:user-defined>
    <meta:user-defined meta:name="DCTERMS.abstract">Aanvraag Omgevingsvergunning Aan de Zoom 28, 1422MC Uithoorn - Uitbreiding woonhuis a/d achterkan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n de Zoom 28, 1422MC Uithoorn - Uitbreiding woonhuis a/d achterkant</meta:user-defined>
    <meta:user-defined meta:name="DCTERMS.W3CDTF/DCTERMS.available">2026-06-03</meta:user-defined>
    <meta:user-defined meta:name="DCTERMS.W3CDTF/OVERHEIDop.jaargang">2026</meta:user-defined>
    <meta:user-defined meta:name="OVERHEIDop.publicationIssue">259432</meta:user-defined>
    <meta:user-defined meta:name="OVERHEIDop.GmbID/DC.identifier">gmb-2026-259432</meta:user-defined>
    <meta:user-defined meta:name="OVERHEIDop.versieInformatie"/>
  </office:meta>
</office:document-meta>
</file>