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pèrestraat 20 Ede, reinigen, lijmen en coaten van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943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pèrestraat 20 Ede, reinigen, lijmen en coaten van materialen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30</meta:user-defined>
    <meta:user-defined meta:name="OVERHEIDop.GmbID/DC.identifier">gmb-2026-259430</meta:user-defined>
    <meta:user-defined meta:name="OVERHEIDop.versieInformatie"/>
  </office:meta>
</office:document-meta>
</file>