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gunning milieubelastende activiteit Besluit activiteiten leefomgeving voor het opslaan van brandbare vloeistoffen in opslagtanks Dr Albert Schweitzerweg 2a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ren maakt bekend dat zij een vergunning hebben verleend voor de milieubelastende activiteit: </text:p>
            <text:p text:style-name="common-al"/>
            <text:p text:style-name="common-al">Omschrijving : Het opslaan van brandbare vloeistoffen (odorant; tetrahydrothiofeen) in opslagtanks</text:p>
            <text:p text:style-name="common-al">Vergunninghouder : Gasunie Transport Services B.V.</text:p>
            <text:p text:style-name="common-al">Locatie : Dr Albert Schweitzerweg 2a in Laren</text:p>
            <text:p text:style-name="common-al">DSO-verzoeknummer : 2025121800396</text:p>
            <text:p text:style-name="common-al">Verzenddatum : 01 juni 2026</text:p>
            <text:p text:style-name="common-al">Kenmerk OFGV : Z2025-02114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BEL combinatie, Zuidersingel 5 in Eemnes. Hiervoor kunt u een afspraak maken via info@belcombinatie.nl of telefoonnummer: 14035.</text:p>
            <text:p text:style-name="common-al"/>
            <text:p text:style-name="common-al">
            <text:span text:style-name="nadrukvet">Bent u het niet eens met het besluit?</text:span>
          </text:p>
            <text:p text:style-name="common-al">U kunt het college van burgemeester en wethouders van La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aren, Bezwaarschriftencommissie, P/A OFGV, Postbus 2341, 8203 AH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94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gunning milieubelastende activiteit Besluit activiteiten leefomgeving voor het opslaan van brandbare vloeistoffen in opslagtanks Dr Albert Schweitzerweg 2a in Laren</meta:user-defined>
    <meta:user-defined meta:name="OVERHEIDop.datumEindeReactietermijn">2026-07-14</meta:user-defined>
    <meta:user-defined meta:name="OVERHEIDop.TilID/OVERHEIDop.terinzageleggingOP">til-2026-21140</meta:user-defined>
    <meta:user-defined meta:name="DCTERMS.W3CDTF/DCTERMS.available">2026-06-03</meta:user-defined>
    <meta:user-defined meta:name="DCTERMS.W3CDTF/OVERHEIDop.jaargang">2026</meta:user-defined>
    <meta:user-defined meta:name="OVERHEIDop.publicationIssue">259428</meta:user-defined>
    <meta:user-defined meta:name="OVERHEIDop.GmbID/DC.identifier">gmb-2026-259428</meta:user-defined>
    <meta:user-defined meta:name="OVERHEIDop.versieInformatie"/>
  </office:meta>
</office:document-meta>
</file>