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herziening Winterkamperweg 30 Markelo". </text:p>
      <text:section text:name="zakelijke-mededeling_id1-3-2" text:style-name="zakelijke-mededeling">
        <text:section text:name="zakelijke-mededeling-tekst_id1-3-2-1" text:style-name="zakelijke-mededeling-tekst">
          <text:section text:name="tekst_id1-3-2-1-1" text:style-name="tekst">
            <text:p text:style-name="common-al">Op 12 mei 2026 heeft de raad van de gemeente Hof van Twente het bestemmingsplan "Buitengebied Hof van Twente, herziening Winterkamperweg 30 Markelo" gewijzigd vastgesteld.</text:p>
            <text:p text:style-name="common-al">Op de locatie Winterkamperweg 30 bevindt zich een verouderd recreatiepark. Op het park bevinden zich 180 standplaatsen voor caravans, toercaravans en passanten. Daarnaast staan op het park twee bedrijfswoningen en een gebouw met centrale voorzieningen waaronder een buitenzwembad en een sanitair gebouw. </text:p>
            <text:p text:style-name="common-al">Het oorspronkelijke ontwerpbestemmingsplan ging uit van het herontwikkelen van het gedateerde recreatieterrein. Dit om de kwaliteit van het park te verbeteren, zodat het aanbod op het park beter aansluit op de behoefte van de (toekomstige) recreant. Hierbij ging het om het verwijderen van de huidige stacaravans en het plaatsen van nieuwe accommodaties. Het grootste deel van de nieuwe accommodaties paste hierbij binnen de geldende regels. Voor een aantal grotere accommodaties was een planologische procedure noodzakelijk. Naast deze verandering op het kampeerterrein voorzag de aanvraag ook in de omzetting van de eerdergenoemde 2e bedrijfswoning tot een reguliere woning. </text:p>
            <text:p text:style-name="common-al">Dit ontwerp bestemmingsplan '<text:span text:style-name="nadrukcur">Buitengebied Hof van Twente, herziening Winterkamperweg 30 Markelo'</text:span> heeft met ingang van 14 december 2023 tot en met 24 januari 2024 gedurende 6 weken voor eenieder ter inzage gelegen. In deze periode zijn er 6 zienswijzen ingediend. Deze zienswijzen waren allen afkomstig van (voormalige) recreanten van de camping en betreffen enkel de planologische aanpassing van het kampeerterrein.</text:p>
            <text:p text:style-name="common-al">Door gewijzigde inzichten heeft de aanvrager aangegeven niet langer een verruiming van de mogelijkheden voor accommodaties aan te vragen, maar de aanvraag te wijzigen en enkel toe te spitsen op de omzetting van de tweede bedrijfswoning. Het kampeerterrein is hierbij verkocht aan een nieuwe ontwikkelaar. Deze heeft het plan aangepast waardoor de herontwikkeling van de camping binnen de regels van het huidige omgevingsplan gerealiseerd wordt. De camping zal dus geheel worden ingericht met nieuwe accommodaties die passend zijn binnen de voorwaarden van het huidige omgevingsplan, waarvoor geen ruimtelijke procedure noodzakelijk is.</text:p>
            <text:p text:style-name="common-al">In verband met het vorenstaande is het plan gewijzigd vastgesteld en heeft nu enkel nog betrekking op het omzetten van de genoemde 2e bedrijfswoning in een reguliere woning, waarbij de huidige functie 'Recreatie-Verblijfsrecreatie' wordt omgezet in de functie 'Wonen’, voor maximaal één woning. </text:p>
            <text:p text:style-name="common-al">Het vastgestelde plan ligt van 4 juni 2026 tot en met 15 juli 2026 voor een ieder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omgevingsplan" xlink:type="simple">www.hofvantwente.nl/omgevingsplan</text:a>; </text:p>
              </text:list-item>
              <text:list-item text:style-override="id1-3-2-1-1-8-3">
                <text:number>3.</text:number>
                <text:p text:style-name="al">op de website van <text:a xlink:href="https://omgevingswet.overheid.nl/regels-op-de-kaart/zoeken/document" xlink:type="simple">het Omgevingsloket</text:a>, via identificatienummer </text:p>
                <text:p text:style-name="al">NL.IMRO.1735.BGxWintkmpwg30-OP10</text:p>
              </text:list-item>
            </text:list>
            <text:p text:style-name="common-al">Belanghebbenden kunnen gedurende bovengenoemde inzagetermijn beroep instellen bij de Afdeling Bestuursrechtspraak van de Raad van State, Postbus 20019, 2500 EA Den Haag. </text:p>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3 juni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4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Wintkmpwg30-OP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Hof van Twente, herziening Winterkamperweg 30 Markelo".</meta:user-defined>
    <meta:user-defined meta:name="DCTERMS.W3CDTF/DCTERMS.available">2026-06-03</meta:user-defined>
    <meta:user-defined meta:name="DCTERMS.W3CDTF/OVERHEIDop.jaargang">2026</meta:user-defined>
    <meta:user-defined meta:name="OVERHEIDop.publicationIssue">259427</meta:user-defined>
    <meta:user-defined meta:name="OVERHEIDop.GmbID/DC.identifier">gmb-2026-259427</meta:user-defined>
    <meta:user-defined meta:name="OVERHEIDop.versieInformatie"/>
  </office:meta>
</office:document-meta>
</file>