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ingenweg 545 3196KK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944/2026030401922</text:span>, heeft verleend voor de Bouwactiviteit (omgevingsplan), Bouwactiviteit (technisch). <text:span text:style-name="nadrukcur">(Grondslag: Omgevingswet, artikel 5.1)</text:span></text:p>
            <text:p text:style-name="common-al">De aanvraag betreft het realiseren en in bedrijf nemen van een buffervoorziening voor het warmtetransportnet van WarmtelinQ op de locatie Vondelingenweg 545 3196KK Vondelingenpla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4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944</meta:user-defined>
    <meta:user-defined meta:name="DCTERMS.abstract">Het realiseren en in bedrijf nemen van een buffervoorziening voor het watermtetransportnet van WarmtelinQ.</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ndelingenweg 545 3196KK Vondelingenplaat Rotterdam</meta:user-defined>
    <meta:user-defined meta:name="DCTERMS.W3CDTF/DCTERMS.available">2026-06-03</meta:user-defined>
    <meta:user-defined meta:name="DCTERMS.W3CDTF/OVERHEIDop.jaargang">2026</meta:user-defined>
    <meta:user-defined meta:name="OVERHEIDop.publicationIssue">259425</meta:user-defined>
    <meta:user-defined meta:name="OVERHEIDop.GmbID/DC.identifier">gmb-2026-259425</meta:user-defined>
    <meta:user-defined meta:name="OVERHEIDop.versieInformatie"/>
  </office:meta>
</office:document-meta>
</file>