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14-06-2026 NK veldfinales dameskorfbal - Zwembadweg 62, 5491TE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 juni 2026 besloten om een aangevraagde melding incidentele fest. voor het adres Zwembadweg 62, 5491TE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4-06-2026 NK veldfinales dameskorfbal</text:p>
            <text:p text:style-name="common-al"> Locatie: Zwembadweg 62, 5491TE Sint-Oedenrode</text:p>
            <text:p text:style-name="common-al"> Zaaknummer: IF-2026-2520</text:p>
            <text:p text:style-name="common-al"> Verzenddatum van het besluit: 01-06-2026</text:p>
            <text:p text:style-name="common-al">
            <text:span text:style-name="nadrukvet"> Vragen? </text:span>
          </text:p>
            <text:p text:style-name="last-al">Wij hebben de aanvraag geregistreerd onder zaaknummer  IF-2026-252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942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2520</meta:user-defined>
    <meta:user-defined meta:name="DCTERMS.abstract">Gemeente Meierijstad - te aanvaarden - melding incidentele fest. - 14-06-2026 NK veldfinales dameskorfbal - Zwembadweg 62, 5491TE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14-06-2026 NK veldfinales dameskorfbal - Zwembadweg 62, 5491TE Sint-Oedenro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24</meta:user-defined>
    <meta:user-defined meta:name="OVERHEIDop.GmbID/DC.identifier">gmb-2026-259424</meta:user-defined>
    <meta:user-defined meta:name="OVERHEIDop.versieInformatie"/>
  </office:meta>
</office:document-meta>
</file>