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ovenburen 201B, 9675 H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5/2026, kappen boom, Bovenburen 201B, 9675 H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42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ovenburen 201B, 9675 HE Winscho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22</meta:user-defined>
    <meta:user-defined meta:name="OVERHEIDop.GmbID/DC.identifier">gmb-2026-259422</meta:user-defined>
    <meta:user-defined meta:name="OVERHEIDop.versieInformatie"/>
  </office:meta>
</office:document-meta>
</file>