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redehofweg 37 3062E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5-2026</text:span> een aanvraag voor een omgevingsvergunning, met kenmerk <text:span text:style-name="nadrukvet">Z2026-006453</text:span>/<text:span text:style-name="nadrukvet">2026051302142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gevelwijziging en het vergroten van een constructieve doorbraak op de locatie Vredehofweg 37 3062E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942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53</meta:user-defined>
    <meta:user-defined meta:name="DCTERMS.abstract">het realiseren van een gevelwijziging en het vergrot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redehofweg 37 3062EL Rot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21</meta:user-defined>
    <meta:user-defined meta:name="OVERHEIDop.GmbID/DC.identifier">gmb-2026-259421</meta:user-defined>
    <meta:user-defined meta:name="OVERHEIDop.versieInformatie"/>
  </office:meta>
</office:document-meta>
</file>