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porthal Snellerpoort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porthal Snellerpoort, Steinhagenseweg 3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75 Jaar Molukkers in Woerden op 20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942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243</meta:user-defined>
    <meta:user-defined meta:name="DCTERMS.abstract">het organiseren van 75 Jaar Molukkers in Woerden op 20 juni 2026</meta:user-defined>
    <dc:language>nl</dc:language>
    <meta:user-defined meta:name="OVERHEIDop.locatietype/OVERHEIDop.gebiedsmarkering">Punt</meta:user-defined>
    <meta:user-defined meta:name="DC.title">Besluit (sporthal Snellerpoort, Woerden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20</meta:user-defined>
    <meta:user-defined meta:name="OVERHEIDop.GmbID/DC.identifier">gmb-2026-259420</meta:user-defined>
    <meta:user-defined meta:name="OVERHEIDop.versieInformatie"/>
  </office:meta>
</office:document-meta>
</file>