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Frederik Hendrikstraat 18, 1723 K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m de aanvraag omgevingsvergunning voor het realiseren van een aanbouw aan de achterzijde met zaaknummer 1251764 op de locatie Frederik Hendrikstraat 18, 1723 KE Noord-Scharwoude buiten behandeling te laten, omdat het verzoek is ingetrokken.</text:p>
            <text:p text:style-name="common-al">
            
          </text:p>
            <text:p text:style-name="last-al">U kunt ons daarover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4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51764</meta:user-defined>
    <dc:language>nl</dc:language>
    <meta:user-defined meta:name="OVERHEIDop.locatietype/OVERHEIDop.gebiedsmarkering">Punt</meta:user-defined>
    <meta:user-defined meta:name="DC.title">Besluit buiten behandeling laten aanvraag Frederik Hendrikstraat 18, 1723 KE Noord-Scharwou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19</meta:user-defined>
    <meta:user-defined meta:name="OVERHEIDop.GmbID/DC.identifier">gmb-2026-259419</meta:user-defined>
    <meta:user-defined meta:name="OVERHEIDop.versieInformatie"/>
  </office:meta>
</office:document-meta>
</file>