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SKS skûtsjesil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4302</text:p>
            <text:p text:style-name="common-al"/>
            <text:p text:style-name="common-al">Verkeersmaatregelen in verband met het organiseren van het SKS Skûtsjesilen met diverse activiteiten op donderdag 23 juli 2026 op de locatie Centrum Langweer en de Langweerderwielen</text:p>
            <text:p text:style-name="common-al"/>
            <text:p text:style-name="common-al">Kenmerk: Z.894302 </text:p>
            <text:p text:style-name="common-al"/>
            <text:p text:style-name="common-al">Burgemeester en wethouders van De Fryske Marren; gelet op het verzoek van Stichting Skûtsjes Doniawerstal, binnengekomen op 18 mei 2026 en het verzoek van eetcafé De Drie Zwaantjes, mede namens de horeca in Langweer, binnengekomen op 21 april 2026 om ten behoeve van het organiseren van het skûtsjesilen met diverse activiteiten op donderdag 23 juli 2026 op de locatie centrum Langweer en de Langweerderwielen enkele wegen in het centrum van Langweer af te mogen sluiten en enkele parkeerverboden te mogen instell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angweer liggen en in beheer en onderhoud zijn bij de gemeente; </text:p>
            <text:p text:style-name="common-al">• overleg met de politie heeft plaatsgevonden;</text:p>
            <text:p text:style-name="common-al"/>
            <text:p text:style-name="common-al">
            <text:span text:style-name="nadrukvet">besluiten: </text:span>
          </text:p>
            <text:p text:style-name="common-al">1. op 23 juli 2026 vanaf 09:30 uur tot omstreeks 07:00 uur de volgende dag,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Legebuorren; </text:p>
            <text:p text:style-name="common-al">• Tsjillanleane; </text:p>
            <text:p text:style-name="common-al">• Hendrik Dijkstraleane; </text:p>
            <text:p text:style-name="common-al">• Buorren; </text:p>
            <text:p text:style-name="common-al">• Stevenshoek; </text:p>
            <text:p text:style-name="common-al">• Pontdyk beide zijden (vanaf de kruising naar de haven); </text:p>
            <text:p text:style-name="common-al">• Weversstreek</text:p>
            <text:p text:style-name="common-al"/>
            <text:p text:style-name="common-al">2. Door plaatsing van borden overeenkomstig model E1 van bijlage I van het Reglement verkeersregels en verkeerstekens 1990, een parkeerverbod in te stellen op 23 juli 2026 vanaf 10.00 uur tot 02:00 uur de volgende dag: </text:p>
            <text:p text:style-name="common-al">• Hendrik Dijkstraleane (linkerzijde); </text:p>
            <text:p text:style-name="common-al">• Boarnsweachsterdyk vanaf de Hendrik Dijkstraleane tot aan de kruising met de Houtvaartweg.</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4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KS skûtsjesilen - centrum Langweer en Langweerderwielen</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SKS skûtsjesilen</meta:user-defined>
    <meta:user-defined meta:name="DCTERMS.W3CDTF/DCTERMS.available">2026-06-03</meta:user-defined>
    <meta:user-defined meta:name="DCTERMS.W3CDTF/OVERHEIDop.jaargang">2026</meta:user-defined>
    <meta:user-defined meta:name="OVERHEIDop.publicationIssue">259416</meta:user-defined>
    <meta:user-defined meta:name="OVERHEIDop.GmbID/DC.identifier">gmb-2026-259416</meta:user-defined>
    <meta:user-defined meta:name="OVERHEIDop.versieInformatie"/>
  </office:meta>
</office:document-meta>
</file>