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Schutting met klimop te Korendragerstraat , 1191J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4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Ouder-Amstel verzoek ingetrokken Z2026-00000587 Schutting met klimop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Schutting met klimop te Korendragerstraat , 1191JA Ouderkerk aan de Am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15</meta:user-defined>
    <meta:user-defined meta:name="OVERHEIDop.GmbID/DC.identifier">gmb-2026-259415</meta:user-defined>
    <meta:user-defined meta:name="OVERHEIDop.versieInformatie"/>
  </office:meta>
</office:document-meta>
</file>