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mstelveen Pride Open op 6 juni 2026, Catharina van Clevepark 10/ Plein bij/voor Villa Rand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juni 2026 een besluit genomen op de aanvraag. De vergunning is aangevraagd voor Amstelveen Pride Open op 6 juni 2026 op locatie Catharina van Clevepark 10/ Plein bij/voor Villa Randwijck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aanstellen van verkeersregelaars</text:p>
              </text:list-item>
            </text:list>
            <text:p text:style-name="common-al">De aanvraag is geregistreerd onder zaaknummer Z2026-0000371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3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37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41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719</meta:user-defined>
    <meta:user-defined meta:name="DCTERMS.abstract">Betreft:  besluit op locatie Catharina van Clevepark 10/ Plein bij/voor Villa Randwijck</meta:user-defined>
    <dc:language>nl</dc:language>
    <meta:user-defined meta:name="OVERHEIDop.locatietype/OVERHEIDop.gebiedsmarkering">Punt</meta:user-defined>
    <meta:user-defined meta:name="DC.title">Aanvraag vergunning toegekend voor Amstelveen Pride Open op 6 juni 2026, Catharina van Clevepark 10/ Plein bij/voor Villa Randwijc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14</meta:user-defined>
    <meta:user-defined meta:name="OVERHEIDop.GmbID/DC.identifier">gmb-2026-259414</meta:user-defined>
    <meta:user-defined meta:name="OVERHEIDop.versieInformatie"/>
  </office:meta>
</office:document-meta>
</file>