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P2026-0084, Ds. Sicco Tjadenstraat C 9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beslistermijn voor de aanvraag met zaaknummer P2026-0084 voor een Omgevingsvergunning op de locatie Ds. Sicco Tjadenstraat C 91, 9663 RD Nieuwe Pekela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last-al">Een omgevingsvergunning wordt bij de gemeente aangevraagd om toestemming te krijgen om iets te bouwen, verbouwen, slopen, kappen of aan te leggen. Met dit bericht laat de gemeente Pekela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941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1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084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P2026-0084, Ds. Sicco Tjadenstraat C 91 Nieuwe Pekel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12</meta:user-defined>
    <meta:user-defined meta:name="OVERHEIDop.GmbID/DC.identifier">gmb-2026-259412</meta:user-defined>
    <meta:user-defined meta:name="OVERHEIDop.versieInformatie"/>
  </office:meta>
</office:document-meta>
</file>