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ntenne, Schoolstraat 49, 9686 N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5/2026, plaatsen antenne, Schoolstraat 49, 9686 NB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antenne, Schoolstraat 49, 9686 NB Beert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11</meta:user-defined>
    <meta:user-defined meta:name="OVERHEIDop.GmbID/DC.identifier">gmb-2026-259411</meta:user-defined>
    <meta:user-defined meta:name="OVERHEIDop.versieInformatie"/>
  </office:meta>
</office:document-meta>
</file>