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ijd voor de Wijk Boswinkel op 20 en 21 juni 2026, Noordhollandstraat 4, Speeltuin Boswinkel - Beneluxlaan 5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 juni 2026 een besluit genomen op de aanvraag met zaaknummer 0153Z2603-0866 voor het organiseren van Tijd voor de Wijk Boswinkel op 20 en 21 juni 2026 op de locatie Noordhollandstraat 4, Speeltuin Boswinkel - Beneluxlaan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4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86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organiseren van Tijd voor de Wijk Boswinkel op 20 en 21 juni 2026, Noordhollandstraat 4, Speeltuin Boswinkel - Beneluxlaan 50</meta:user-defined>
    <meta:user-defined meta:name="DCTERMS.W3CDTF/DCTERMS.available">2026-06-10</meta:user-defined>
    <meta:user-defined meta:name="DCTERMS.W3CDTF/OVERHEIDop.jaargang">2026</meta:user-defined>
    <meta:user-defined meta:name="OVERHEIDop.publicationIssue">259410</meta:user-defined>
    <meta:user-defined meta:name="OVERHEIDop.GmbID/DC.identifier">gmb-2026-259410</meta:user-defined>
    <meta:user-defined meta:name="OVERHEIDop.versieInformatie"/>
  </office:meta>
</office:document-meta>
</file>