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Sneeuwbal Festival 2026, Park Transwijk in Utrecht, GU-Z2025-003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 in Utrecht</text:p>
            <text:p text:style-name="common-al">GU-Z2025-0034026</text:p>
            <text:p text:style-name="common-al">Toelichting: het afwijken van het omgevingsplan voor het evenement: Sneeuwbal 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026</meta:user-defined>
    <meta:user-defined meta:name="DCTERMS.abstract">Toelichting: het afwijken van het omgevingsplan voor het evenement: Sneeuwbal Festival 2026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evenement: Sneeuwbal Festival 2026, Park Transwijk in Utrecht, GU-Z2025-0034026</meta:user-defined>
    <meta:user-defined meta:name="OVERHEIDop.datumEindeReactietermijn">2026-03-02</meta:user-defined>
    <meta:user-defined meta:name="OVERHEIDop.terinzageleggingBG">https://jeleefomgeving.nl/inzien/002220647/19053cd2-5799-4ef4-b623-76c2b25b84df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41</meta:user-defined>
    <meta:user-defined meta:name="OVERHEIDop.GmbID/DC.identifier">gmb-2026-25941</meta:user-defined>
    <meta:user-defined meta:name="OVERHEIDop.versieInformatie"/>
  </office:meta>
</office:document-meta>
</file>