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r. Poelsstraat 31 Het bouwen van een woning aan Dr. Poelsstraat 31, 4902 TJ Oosterhout, 1074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. Poelsstraat 31, 4902 TJ Oosterhout, 1074960,</text:span> Dr. Poelsstraat 31 Het bouwen van een woning (1074960 verzonden 30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7496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940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960</meta:user-defined>
    <dc:language>nl</dc:language>
    <meta:user-defined meta:name="DC.title">Toestemming voor Dr. Poelsstraat 31 Het bouwen van een woning aan Dr. Poelsstraat 31, 4902 TJ Oosterhout, 1074960</meta:user-defined>
    <meta:user-defined meta:name="OVERHEIDop.locatietype/OVERHEIDop.gebiedsmarkering">GeometrieRef</meta:user-defined>
    <meta:user-defined meta:name="DCTERMS.W3CDTF/DCTERMS.available">2026-06-11</meta:user-defined>
    <meta:user-defined meta:name="DCTERMS.W3CDTF/OVERHEIDop.jaargang">2026</meta:user-defined>
    <meta:user-defined meta:name="OVERHEIDop.externeBijlage">afwijkvergunning|exb-2026-19191</meta:user-defined>
    <meta:user-defined meta:name="OVERHEIDop.publicationIssue">259407</meta:user-defined>
    <meta:user-defined meta:name="OVERHEIDop.GmbID/DC.identifier">gmb-2026-259407</meta:user-defined>
    <meta:user-defined meta:name="OVERHEIDop.versieInformatie"/>
  </office:meta>
</office:document-meta>
</file>