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op 3 juli 2026 ter hoogte van, Zuivelstraat 61, 1445M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heeft de gemeente een melding ontvangen voor het plaatsen van een autolaadkraan op 3 juli 2026 ter hoogte van, Zuivelstraat 61, 1445MK Purmerend. De melding is geregistreerd onder zaaknummer Z2026-00002259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940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0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0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259</meta:user-defined>
    <meta:user-defined meta:name="DCTERMS.abstract">Betreft: melding op locatie Zuivelstraat thv nr 61, 1445MK Purmerend</meta:user-defined>
    <dc:language>nl</dc:language>
    <meta:user-defined meta:name="OVERHEIDop.locatietype/OVERHEIDop.gebiedsmarkering">Vlak</meta:user-defined>
    <meta:user-defined meta:name="DC.title">Melding plaatsen autolaadkraan op 3 juli 2026 ter hoogte van, Zuivelstraat 61, 1445MK Purmere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04</meta:user-defined>
    <meta:user-defined meta:name="OVERHEIDop.GmbID/DC.identifier">gmb-2026-259404</meta:user-defined>
    <meta:user-defined meta:name="OVERHEIDop.versieInformatie"/>
  </office:meta>
</office:document-meta>
</file>