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5-004041 m.b.t. het plaatsen van 2 opslagterreinen afgezet met bouwhekken en een losse container, Caspar Netsch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818</text:p>
            <text:p text:style-name="common-al">Omschrijving: verlenging vergunning EHV-ZP2025-004041 m.b.t. het plaatsen van 2 opslagterreinen afgezet met bouwhekken en een losse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par Netscherstraat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ngd</text:p>
            <text:p text:style-name="common-al">Datum verzending: 01-06-2026</text:p>
            <text:p text:style-name="common-al">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4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18</meta:user-defined>
    <meta:user-defined meta:name="DCTERMS.abstract">verlenging vergunning EHV-ZP2025-004041 m.b.t. het plaatsen van 2 opslagterreinen afgezet met bouwhekken en een losse container</meta:user-defined>
    <dc:language>nl</dc:language>
    <meta:user-defined meta:name="OVERHEIDop.locatietype/OVERHEIDop.gebiedsmarkering">Vlak</meta:user-defined>
    <meta:user-defined meta:name="DC.title">Besluit op aanvraag: verlenging vergunning EHV-ZP2025-004041 m.b.t. het plaatsen van 2 opslagterreinen afgezet met bouwhekken en een losse container, Caspar Netscherstraat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01</meta:user-defined>
    <meta:user-defined meta:name="OVERHEIDop.GmbID/DC.identifier">gmb-2026-259401</meta:user-defined>
    <meta:user-defined meta:name="OVERHEIDop.versieInformatie"/>
  </office:meta>
</office:document-meta>
</file>