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56, 4128 BZ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een aanvraag omgevingsvergunning (regulier) ontvangen voor het perceel Dorpsstraat 56, 4128 BZ Lexmond. De aanvraag is geregistreerd onder zaaknummer OVR-2026-011449. De aanvraag betreft het wijzigen van de bakkerij naar twe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4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49</meta:user-defined>
    <dc:language>nl</dc:language>
    <meta:user-defined meta:name="OVERHEIDop.locatietype/OVERHEIDop.gebiedsmarkering">Punt</meta:user-defined>
    <meta:user-defined meta:name="DC.title">Ingekomen aanvraag omgevingsvergunning Dorpsstraat 56, 4128 BZ Lexm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00</meta:user-defined>
    <meta:user-defined meta:name="OVERHEIDop.GmbID/DC.identifier">gmb-2026-259400</meta:user-defined>
    <meta:user-defined meta:name="OVERHEIDop.versieInformatie"/>
  </office:meta>
</office:document-meta>
</file>