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ing van het bedrijfspand - De Twee Gebroeders 375, 9207C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Twee Gebroeders 375, 9207CL Drachten, de verbouwing van het bedrijfspand, ontvangen: 19 januari 2026. De aanvraag is geregistreerd onder zaaknummer Z2026-000001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1</meta:user-defined>
    <meta:user-defined meta:name="DCTERMS.abstract">Aanvraag omgevingsvergunning: De Twee Gebroeders 375, 9207CL Drachten, de verbouwing van het bedrijfspand, ontvangen: 19 januari 2026, zaaknummer: Z2026-00000141</meta:user-defined>
    <dc:language>nl</dc:language>
    <meta:user-defined meta:name="OVERHEIDop.locatietype/OVERHEIDop.gebiedsmarkering">Vlak</meta:user-defined>
    <meta:user-defined meta:name="DC.title">Gemeente Smallingerland - aanvraag omgevingsvergunning - de verbouwing van het bedrijfspand - De Twee Gebroeders 375, 9207CL Drachten</meta:user-defined>
    <meta:user-defined meta:name="DCTERMS.W3CDTF/DCTERMS.available">2026-01-21</meta:user-defined>
    <meta:user-defined meta:name="DCTERMS.W3CDTF/OVERHEIDop.jaargang">2026</meta:user-defined>
    <meta:user-defined meta:name="OVERHEIDop.publicationIssue">25940</meta:user-defined>
    <meta:user-defined meta:name="OVERHEIDop.GmbID/DC.identifier">gmb-2026-25940</meta:user-defined>
    <meta:user-defined meta:name="OVERHEIDop.versieInformatie"/>
  </office:meta>
</office:document-meta>
</file>