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no 9, 6902KD Zevenaar het uitbreiden van een bestaand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een besluit genomen op de aanvraag met zaaknummer Z2025-00002397 voor een omgevingsvergunning op locatie Nano 9, 6902KD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3 jul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939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7</meta:user-defined>
    <dc:language>nl</dc:language>
    <meta:user-defined meta:name="OVERHEIDop.locatietype/OVERHEIDop.gebiedsmarkering">Vlak</meta:user-defined>
    <meta:user-defined meta:name="DC.title">Kennisgeving besluit op aanvraag omgevingsvergunning Nano 9, 6902KD Zevenaar het uitbreiden van een bestaand bedrijfspa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96</meta:user-defined>
    <meta:user-defined meta:name="OVERHEIDop.GmbID/DC.identifier">gmb-2026-259396</meta:user-defined>
    <meta:user-defined meta:name="OVERHEIDop.versieInformatie"/>
  </office:meta>
</office:document-meta>
</file>