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9-06-2026 Carwash tijdens koopavond Sint-Oedenrode - Centrum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juni 2026 besloten om een aangevraagde evenement melding voor het adres Centrum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9-06-2026 Carwash tijdens koopavond Sint-Oedenrode</text:p>
            <text:p text:style-name="common-al"> Locatie: Centrum Sint-Oedenrode</text:p>
            <text:p text:style-name="common-al"> Zaaknummer: MEV-2026-2469</text:p>
            <text:p text:style-name="common-al"> Verzenddatum van het besluit: 01-06-2026</text:p>
            <text:p text:style-name="common-al">
            <text:span text:style-name="nadrukvet"> Vragen? </text:span>
          </text:p>
            <text:p text:style-name="last-al">Wij hebben de aanvraag geregistreerd onder zaaknummer  MEV-2026-246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3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469</meta:user-defined>
    <meta:user-defined meta:name="DCTERMS.abstract">Gemeente Meierijstad - te aanvaarden - evenement melding - 19-06-2026 Carwash tijdens koopavond Sint-Oedenrode - Centrum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19-06-2026 Carwash tijdens koopavond Sint-Oedenrode - Centrum Sint-Oedenro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95</meta:user-defined>
    <meta:user-defined meta:name="OVERHEIDop.GmbID/DC.identifier">gmb-2026-259395</meta:user-defined>
    <meta:user-defined meta:name="OVERHEIDop.versieInformatie"/>
  </office:meta>
</office:document-meta>
</file>