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seweg 158, 5025J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mei 2026, geregistreerd onder zaak(nummer) Z2026-00005662, aangaande:</text:p>
            <text:p text:style-name="common-al">Omschrijving/naam: <text:span text:style-name="nadrukvet">opslaan roerende zaken - het plaatsen van steiger en een afvalcontainer</text:span></text:p>
            <text:p text:style-name="common-al">Locatie/adres: <text:span text:style-name="nadrukvet">Korvelseweg 158, 5025J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66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66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39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662</meta:user-defined>
    <meta:user-defined meta:name="DCTERMS.abstract">Z2026-00005662 - opslaan roerende zaken - het plaatsen van steiger en een afvalcontain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Korvelseweg 158, 5025JL Tilbur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94</meta:user-defined>
    <meta:user-defined meta:name="OVERHEIDop.GmbID/DC.identifier">gmb-2026-259394</meta:user-defined>
    <meta:user-defined meta:name="OVERHEIDop.versieInformatie"/>
  </office:meta>
</office:document-meta>
</file>