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erfafscheiding, schuifpoort en terreinverlichting, Europaweg, Bad Nieuweschans, kadastraal NWS C 2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5/2026, plaatsen erfafscheiding, schuifpoort en terreinverlichting, Europaweg, Bad Nieuweschans, kadastraal NWS C 2627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3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plaatsen erfafscheiding, schuifpoort en terreinverlichting, Europaweg, Bad Nieuweschans, kadastraal NWS C 262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90</meta:user-defined>
    <meta:user-defined meta:name="OVERHEIDop.GmbID/DC.identifier">gmb-2026-259390</meta:user-defined>
    <meta:user-defined meta:name="OVERHEIDop.versieInformatie"/>
  </office:meta>
</office:document-meta>
</file>