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toevoegen van afhaal-en bezorgservice bij detailhandel met ondergeschikte horeca, Damstraat 8, 3531BV Utrecht, GU-Z2025-0036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8, 3531BV Utrecht</text:p>
            <text:p text:style-name="common-al">GU-Z2025-0036059</text:p>
            <text:p text:style-name="common-al">Toelichting: toevoegen van afhaal-en bezorgservice bij detailhandel met ondergeschikte horeca</text:p>
            <text:p text:style-name="common-al">Datum besluit: 19 januar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6059</meta:user-defined>
    <meta:user-defined meta:name="DCTERMS.abstract">Toelichting: toevoegen van afhaal-en bezorgservice bij detailhandel met ondergeschikte horeca</meta:user-defined>
    <dc:language>nl</dc:language>
    <meta:user-defined meta:name="OVERHEIDop.locatietype/OVERHEIDop.gebiedsmarkering">Vlak</meta:user-defined>
    <meta:user-defined meta:name="DC.title">Aanvraag omgevingsvergunning vergunningsvrij, toevoegen van afhaal-en bezorgservice bij detailhandel met ondergeschikte horeca, Damstraat 8, 3531BV Utrecht, GU-Z2025-003605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39</meta:user-defined>
    <meta:user-defined meta:name="OVERHEIDop.GmbID/DC.identifier">gmb-2026-25939</meta:user-defined>
    <meta:user-defined meta:name="OVERHEIDop.versieInformatie"/>
  </office:meta>
</office:document-meta>
</file>