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oopvaardijweg 9 Nieuwbouw van een bedrijfspand (DagRe) aan Koopvaardijweg 9, 4906 C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oopvaardijweg 9, 4906 CV Oosterhout,</text:span> Koopvaardijweg 9 Nieuwbouw van een bedrijfspand (DagRe) (1098514 ontvangen 29-05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851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938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8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8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514</meta:user-defined>
    <dc:language>nl</dc:language>
    <meta:user-defined meta:name="OVERHEIDop.locatietype/OVERHEIDop.gebiedsmarkering">Punt</meta:user-defined>
    <meta:user-defined meta:name="DC.title">Aanvraag vergunning voor Koopvaardijweg 9 Nieuwbouw van een bedrijfspand (DagRe) aan Koopvaardijweg 9, 4906 CV Oosterhou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59389</meta:user-defined>
    <meta:user-defined meta:name="OVERHEIDop.GmbID/DC.identifier">gmb-2026-259389</meta:user-defined>
    <meta:user-defined meta:name="OVERHEIDop.versieInformatie"/>
  </office:meta>
</office:document-meta>
</file>