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rpsfeest Zwammerdam van 26 augustus t/m 30 augustus 2026 aan rondom centrum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Dorpsfeest Zwammerdam van 26 augustus t/m 30 augustus 2026 op de locatie rondom centrum Zwammerdam, geregistreerd onder nr. 0484389830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3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98305</meta:user-defined>
    <meta:user-defined meta:name="DCTERMS.abstract">Aanvraag evenementenvergunning voor Dorpsfeest Zwammerdam van 26 augustus t/m 30 augustus 2026 aan rondom centrum Zwammerdam.</meta:user-defined>
    <dc:language>nl</dc:language>
    <meta:user-defined meta:name="OVERHEIDop.locatietype/OVERHEIDop.gebiedsmarkering">Punt</meta:user-defined>
    <meta:user-defined meta:name="DC.title">Aanvraag evenementenvergunning voor Dorpsfeest Zwammerdam van 26 augustus t/m 30 augustus 2026 aan rondom centrum Zwamm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88</meta:user-defined>
    <meta:user-defined meta:name="OVERHEIDop.GmbID/DC.identifier">gmb-2026-259388</meta:user-defined>
    <meta:user-defined meta:name="OVERHEIDop.versieInformatie"/>
  </office:meta>
</office:document-meta>
</file>