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ereedmelding WKB Hazenpark blok D, aan tussen de Groenestraat, Dobbelmanweg, St. Hubertusstraat en Wezenlaan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6 ontving de gemeente een gereed melding Wkb (dossier bevoegd gezag) voor Hazenpark blok D aan tussen de Groenestraat, Dobbelmanweg, St. Hubertusstraat en Wezenlaan Nijmegen . De melding is geregistreerd onder kenmerk Z2026-00002741. De meldin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gereed melding Wkb (dossier bevoegd gezag)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38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8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8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741</meta:user-defined>
    <meta:user-defined meta:name="DCTERMS.abstract">Betreft: Melding op locatie tussen de Groenestraat, Dobbelmanweg, St. Hubertusstraat en Wezenlaan Nijmegen </meta:user-defined>
    <dc:language>nl</dc:language>
    <meta:user-defined meta:name="OVERHEIDop.locatietype/OVERHEIDop.gebiedsmarkering">Vlak</meta:user-defined>
    <meta:user-defined meta:name="DC.title">Melding gereedmelding WKB Hazenpark blok D, aan tussen de Groenestraat, Dobbelmanweg, St. Hubertusstraat en Wezenlaan Nijmeg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87</meta:user-defined>
    <meta:user-defined meta:name="OVERHEIDop.GmbID/DC.identifier">gmb-2026-259387</meta:user-defined>
    <meta:user-defined meta:name="OVERHEIDop.versieInformatie"/>
  </office:meta>
</office:document-meta>
</file>