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8 units t.b.v. tijdelijke onderwijshuisvestingachterDs. van Rhijnstraat 69, 8166AL Emst(1428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8 units t.b.v. tijdelijke onderwijshuisvesting achter Ds. van Rhijnstraat 69, 8166AL Emst.</text:p>
            <text:p text:style-name="common-al">Datum aanvraag: 28-05-2026</text:p>
            <text:p text:style-name="common-al">Zaaknummer: 142833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938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2892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plaatsen van 8 units t.b.v. tijdelijke onderwijshuisvestingachterDs. van Rhijnstraat 69, 8166AL Emst(1428333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83</meta:user-defined>
    <meta:user-defined meta:name="OVERHEIDop.GmbID/DC.identifier">gmb-2026-259383</meta:user-defined>
    <meta:user-defined meta:name="OVERHEIDop.versieInformatie"/>
  </office:meta>
</office:document-meta>
</file>