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op de reeds verleende vergunning, Zwilbroekseweg 16a kavel 7, 7152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ntvangen voor een wijziging op de reeds verleende vergunning op locatie Zwilbroekseweg 16a kavel 7, 7152 BS Eibergen. De aanvraag is geregistreerd onder zaaknummer Z2026-000009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93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63</meta:user-defined>
    <meta:user-defined meta:name="DCTERMS.abstract">Betreft: Aanvraag op locatie Zwilbroekseweg 16a kavel 7, 7152BS Eibergen</meta:user-defined>
    <dc:language>nl</dc:language>
    <meta:user-defined meta:name="OVERHEIDop.locatietype/OVERHEIDop.gebiedsmarkering">Vlak</meta:user-defined>
    <meta:user-defined meta:name="DC.title">Aanvraag vergunning voor een wijziging op de reeds verleende vergunning, Zwilbroekseweg 16a kavel 7, 7152 BS Eiber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82</meta:user-defined>
    <meta:user-defined meta:name="OVERHEIDop.GmbID/DC.identifier">gmb-2026-259382</meta:user-defined>
    <meta:user-defined meta:name="OVERHEIDop.versieInformatie"/>
  </office:meta>
</office:document-meta>
</file>